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454cm"/>
    </style:style>
    <style:style style:name="co2" style:family="table-column">
      <style:table-column-properties fo:break-before="auto" style:column-width="2.104cm"/>
    </style:style>
    <style:style style:name="co3" style:family="table-column">
      <style:table-column-properties fo:break-before="auto" style:column-width="1.559cm"/>
    </style:style>
    <style:style style:name="co4" style:family="table-column">
      <style:table-column-properties fo:break-before="auto" style:column-width="3.276cm"/>
    </style:style>
    <style:style style:name="co5" style:family="table-column">
      <style:table-column-properties fo:break-before="auto" style:column-width="2.214cm"/>
    </style:style>
    <style:style style:name="co6" style:family="table-column">
      <style:table-column-properties fo:break-before="auto" style:column-width="3.46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08"/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s" fo:country="CZ" style:language-asian="zh" style:country-asian="CN" style:language-complex="zxx" style:country-complex="none" style:font-name-asian="Noto Sans CJK SC" style:font-name-complex="DejaVu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text-position="-8% 58%"/>
    </style:style>
  </office:automatic-styles>
  <office:body>
    <office:spreadsheet>
      <table:calculation-settings table:automatic-find-labels="false" table:use-regular-expressions="false" table:use-wildcards="true"/>
      <table:table table:name="hustoty_energie" table:style-name="ta1">
        <table:shapes>
          <draw:frame draw:z-index="0" draw:style-name="gr1" draw:text-style-name="P1" svg:width="18.047cm" svg:height="11.324cm" svg:x="3.742cm" svg:y="5.498cm">
            <draw:object draw:notify-on-update-of-ranges="hustoty_energie.A2:hustoty_energie.A2 hustoty_energie.C2:hustoty_energie.C2 hustoty_energie.D2:hustoty_energie.D2 hustoty_energie.A2:hustoty_energie.A2 hustoty_energie.F2:hustoty_energie.F2 hustoty_energie.C3:hustoty_energie.C3 hustoty_energie.D3:hustoty_energie.D3 hustoty_energie.A3:hustoty_energie.A3 hustoty_energie.F3:hustoty_energie.F3 hustoty_energie.C4:hustoty_energie.C4 hustoty_energie.D4:hustoty_energie.D4 hustoty_energie.A4:hustoty_energie.A4 hustoty_energie.F4:hustoty_energie.F4 hustoty_energie.C5:hustoty_energie.C5 hustoty_energie.D5:hustoty_energie.D5 hustoty_energie.A5:hustoty_energie.A5 hustoty_energie.F5:hustoty_energie.F5 hustoty_energie.C6:hustoty_energie.C6 hustoty_energie.D6:hustoty_energie.D6 hustoty_energie.A6:hustoty_energie.A6 hustoty_energie.F6:hustoty_energie.F6 hustoty_energie.C7:hustoty_energie.C7 hustoty_energie.D7:hustoty_energie.D7 hustoty_energie.A7:hustoty_energie.A7 hustoty_energie.F7:hustoty_energie.F7 hustoty_energie.C8:hustoty_energie.C8 hustoty_energie.D8:hustoty_energie.D8 hustoty_energie.A8:hustoty_energie.A8 hustoty_energie.F8:hustoty_energie.F8 hustoty_energie.C9:hustoty_energie.C9 hustoty_energie.D9:hustoty_energie.D9 hustoty_energie.A9:hustoty_energie.A9 hustoty_energie.F9:hustoty_energie.F9 hustoty_energie.C10:hustoty_energie.C10 hustoty_energie.D10:hustoty_energie.D10 hustoty_energie.A10:hustoty_energie.A10 hustoty_energie.F10:hustoty_energie.F10 hustoty_energie.C11:hustoty_energie.C11 hustoty_energie.D11:hustoty_energie.D11 hustoty_energie.A11:hustoty_energie.A11 hustoty_energie.F11:hustoty_energie.F11 hustoty_energie.C12:hustoty_energie.C12 hustoty_energie.D12:hustoty_energie.D12 hustoty_energie.A12:hustoty_energie.A12 hustoty_energie.F12:hustoty_energie.F1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"/>
        <table:table-column table:style-name="co6" table:default-cell-style-name="Default"/>
        <table:table-row table:style-name="ro1">
          <table:table-cell table:style-name="ce40" office:value-type="string" calcext:value-type="string">
            <text:p>systém</text:p>
          </table:table-cell>
          <table:table-cell table:style-name="ce40" office:value-type="string" calcext:value-type="string">
            <text:p>složení</text:p>
          </table:table-cell>
          <table:table-cell table:style-name="ce40" office:value-type="string" calcext:value-type="string">
            <text:p>kWh/kg</text:p>
          </table:table-cell>
          <table:table-cell table:style-name="ce40" office:value-type="string" calcext:value-type="string">
            <text:p>kWh/l</text:p>
          </table:table-cell>
          <table:table-cell table:style-name="ce40" office:value-type="string" calcext:value-type="string">
            <text:p>cena/kWh</text:p>
          </table:table-cell>
          <table:table-cell table:style-name="ce40" office:value-type="string" calcext:value-type="string">
            <text:p>log(cena/kWh)</text:p>
          </table:table-cell>
        </table:table-row>
        <table:table-row table:style-name="ro1">
          <table:table-cell office:value-type="string" calcext:value-type="string">
            <text:p><text:span text:style-name="T1">akumulátor el. </text:span>Li-ion </text:p>
          </table:table-cell>
          <table:table-cell office:value-type="string" calcext:value-type="string">
            <text:p>Li, </text:p>
          </table:table-cell>
          <table:table-cell office:value-type="float" office:value="0.2" calcext:value-type="float">
            <text:p>0,2</text:p>
          </table:table-cell>
          <table:table-cell office:value-type="float" office:value="0.47" calcext:value-type="float">
            <text:p>0,47</text:p>
          </table:table-cell>
          <table:table-cell office:value-type="currency" office:currency="CZK" office:value="4000" calcext:value-type="currency">
            <text:p>4 000,00 Kč</text:p>
          </table:table-cell>
          <table:table-cell table:formula="of:=LOG([.E2])" office:value-type="float" office:value="3.60205999132796" calcext:value-type="float">
            <text:p>3,60205999132796</text:p>
          </table:table-cell>
        </table:table-row>
        <table:table-row table:style-name="ro1">
          <table:table-cell office:value-type="string" calcext:value-type="string">
            <text:p><text:span text:style-name="T1">akumulátor el. </text:span>Ni-Cd</text:p>
          </table:table-cell>
          <table:table-cell office:value-type="string" calcext:value-type="string">
            <text:p>Ni, Cd, </text:p>
          </table:table-cell>
          <table:table-cell office:value-type="float" office:value="0.025" calcext:value-type="float">
            <text:p>0,025</text:p>
          </table:table-cell>
          <table:table-cell office:value-type="float" office:value="0.12" calcext:value-type="float">
            <text:p>0,12</text:p>
          </table:table-cell>
          <table:table-cell office:value-type="currency" office:currency="CZK" office:value="5500" calcext:value-type="currency">
            <text:p>5 500,00 Kč</text:p>
          </table:table-cell>
          <table:table-cell table:formula="of:=LOG([.E3])" office:value-type="float" office:value="3.74036268949424" calcext:value-type="float">
            <text:p>3,74036268949424</text:p>
          </table:table-cell>
        </table:table-row>
        <table:table-row table:style-name="ro1">
          <table:table-cell office:value-type="string" calcext:value-type="string">
            <text:p><text:span text:style-name="T1">akumulátor el. </text:span>Pb</text:p>
          </table:table-cell>
          <table:table-cell office:value-type="string" calcext:value-type="string">
            <text:p>Pb, H<text:span text:style-name="T2">2</text:span>SO<text:span text:style-name="T2">4</text:span></text:p>
          </table:table-cell>
          <table:table-cell office:value-type="float" office:value="0.044" calcext:value-type="float">
            <text:p>0,044</text:p>
          </table:table-cell>
          <table:table-cell office:value-type="float" office:value="0.067" calcext:value-type="float">
            <text:p>0,067</text:p>
          </table:table-cell>
          <table:table-cell office:value-type="currency" office:currency="CZK" office:value="1000" calcext:value-type="currency">
            <text:p>1 000,00 Kč</text:p>
          </table:table-cell>
          <table:table-cell table:formula="of:=LOG([.E4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enzín</text:p>
          </table:table-cell>
          <table:table-cell/>
          <table:table-cell office:value-type="float" office:value="12.9" calcext:value-type="float">
            <text:p>12,9</text:p>
          </table:table-cell>
          <table:table-cell office:value-type="float" office:value="9.03" calcext:value-type="float">
            <text:p>9,03</text:p>
          </table:table-cell>
          <table:table-cell office:value-type="currency" office:currency="CZK" office:value="2.98" calcext:value-type="currency">
            <text:p>2,98 Kč</text:p>
          </table:table-cell>
          <table:table-cell table:formula="of:=LOG([.E5])" office:value-type="float" office:value="0.474216264076255" calcext:value-type="float">
            <text:p>0,474216264076255</text:p>
          </table:table-cell>
        </table:table-row>
        <table:table-row table:style-name="ro1">
          <table:table-cell office:value-type="string" calcext:value-type="string">
            <text:p>brambory vařené bez slupky</text:p>
          </table:table-cell>
          <table:table-cell/>
          <table:table-cell office:value-type="float" office:value="0.983" calcext:value-type="float">
            <text:p>0,983</text:p>
          </table:table-cell>
          <table:table-cell office:value-type="float" office:value="2" calcext:value-type="float">
            <text:p>2</text:p>
          </table:table-cell>
          <table:table-cell office:value-type="currency" office:currency="CZK" office:value="10" calcext:value-type="currency">
            <text:p>10,00 Kč</text:p>
          </table:table-cell>
          <table:table-cell table:formula="of:=LOG([.E6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<text:span text:style-name="T1">článek </text:span>primární el. alkalický LR6</text:p>
          </table:table-cell>
          <table:table-cell/>
          <table:table-cell office:value-type="float" office:value="0.013" calcext:value-type="float">
            <text:p>0,013</text:p>
          </table:table-cell>
          <table:table-cell office:value-type="float" office:value="0.00769690200129" calcext:value-type="float">
            <text:p>0,00769690200129</text:p>
          </table:table-cell>
          <table:table-cell office:value-type="currency" office:currency="CZK" office:value="2667" calcext:value-type="currency">
            <text:p>2 667,00 Kč</text:p>
          </table:table-cell>
          <table:table-cell table:formula="of:=LOG([.E7])" office:value-type="float" office:value="3.42602301568988" calcext:value-type="float">
            <text:p>3,42602301568988</text:p>
          </table:table-cell>
        </table:table-row>
        <table:table-row table:style-name="ro1">
          <table:table-cell office:value-type="string" calcext:value-type="string">
            <text:p>chléb</text:p>
          </table:table-cell>
          <table:table-cell/>
          <table:table-cell office:value-type="float" office:value="3.069" calcext:value-type="float">
            <text:p>3,069</text:p>
          </table:table-cell>
          <table:table-cell office:value-type="float" office:value="1.5" calcext:value-type="float">
            <text:p>1,5</text:p>
          </table:table-cell>
          <table:table-cell office:value-type="currency" office:currency="CZK" office:value="10" calcext:value-type="currency">
            <text:p>10,00 Kč</text:p>
          </table:table-cell>
          <table:table-cell table:formula="of:=LOG([.E8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afta</text:p>
          </table:table-cell>
          <table:table-cell/>
          <table:table-cell office:value-type="float" office:value="11.9" calcext:value-type="float">
            <text:p>11,9</text:p>
          </table:table-cell>
          <table:table-cell office:value-type="float" office:value="9.95" calcext:value-type="float">
            <text:p>9,95</text:p>
          </table:table-cell>
          <table:table-cell table:formula="of:=30.9/[.D9]" office:value-type="currency" office:currency="CZK" office:value="3.10552763819095" calcext:value-type="currency">
            <text:p>3,11 Kč</text:p>
          </table:table-cell>
          <table:table-cell table:formula="of:=LOG([.E9])" office:value-type="float" office:value="0.492135398679108" calcext:value-type="float">
            <text:p>0,492135398679108</text:p>
          </table:table-cell>
        </table:table-row>
        <table:table-row table:style-name="ro1">
          <table:table-cell office:value-type="string" calcext:value-type="string">
            <text:p>ORION GRANKO Exclusive</text:p>
          </table:table-cell>
          <table:table-cell/>
          <table:table-cell office:value-type="float" office:value="4.622" calcext:value-type="float">
            <text:p>4,622</text:p>
          </table:table-cell>
          <table:table-cell office:value-type="float" office:value="3" calcext:value-type="float">
            <text:p>3</text:p>
          </table:table-cell>
          <table:table-cell office:value-type="currency" office:currency="CZK" office:value="50" calcext:value-type="currency">
            <text:p>50,00 Kč</text:p>
          </table:table-cell>
          <table:table-cell table:formula="of:=LOG([.E10])" office:value-type="float" office:value="1.69897000433602" calcext:value-type="float">
            <text:p>1,69897000433602</text:p>
          </table:table-cell>
        </table:table-row>
        <table:table-row table:style-name="ro1">
          <table:table-cell office:value-type="string" calcext:value-type="string">
            <text:p><text:span text:style-name="T1">plyn </text:span>zemní </text:p>
          </table:table-cell>
          <table:table-cell/>
          <table:table-cell office:value-type="float" office:value="13.5" calcext:value-type="float">
            <text:p>13,5</text:p>
          </table:table-cell>
          <table:table-cell table:formula="of:=10.83/1000" office:value-type="float" office:value="0.01083" calcext:value-type="float">
            <text:p>0,01083</text:p>
          </table:table-cell>
          <table:table-cell office:value-type="currency" office:currency="CZK" office:value="1.74" calcext:value-type="currency">
            <text:p>1,74 Kč</text:p>
          </table:table-cell>
          <table:table-cell table:formula="of:=LOG([.E11])" office:value-type="float" office:value="0.2405492482826" calcext:value-type="float">
            <text:p>0,2405492482826</text:p>
          </table:table-cell>
        </table:table-row>
        <table:table-row table:style-name="ro1">
          <table:table-cell office:value-type="string" calcext:value-type="string">
            <text:p>elektřina z distr. sítě ČR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currency" office:currency="CZK" office:value="9" calcext:value-type="currency">
            <text:p>9,00 Kč</text:p>
          </table:table-cell>
          <table:table-cell table:formula="of:=LOG([.E12])" office:value-type="float" office:value="0.954242509439325" calcext:value-type="float">
            <text:p>0,954242509439325</text:p>
          </table:table-cell>
        </table:table-row>
      </table:table>
      <table:named-expressions/>
      <table:database-ranges>
        <table:database-range table:name="__Anonymous_Sheet_DB__0" table:target-range-address="hustoty_energie.A1:hustoty_energie.F11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DejaVu Sans" style:font-size-asian="10pt" style:language-asian="zh" style:country-asian="CN" style:font-name-complex="DejaVu 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name-asian="DejaVu Sans" style:font-size-asian="12pt" style:language-asian="zh" style:country-asian="CN" style:font-name-complex="DejaVu Sans" style:font-size-complex="12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style:style style:name="Default" style:family="table-cell">
      <style:text-properties style:font-name-asian="Noto Sans CJK SC" style:font-family-asian="'Noto Sans CJK SC'" style:font-family-generic-asian="system" style:font-pitch-asian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28T07:22:56.875348417</meta:creation-date>
    <meta:editing-duration>P0D</meta:editing-duration>
    <meta:editing-cycles>1</meta:editing-cycles>
    <meta:generator>LibreOffice/7.3.7.2$Linux_X86_64 LibreOffice_project/30$Build-2</meta:generator>
    <dc:subject>výpočet plateb za dodávku plynu a elektřiny</dc:subject>
    <dc:title>ceny energií - platby</dc:title>
    <meta:keyword>cena</meta:keyword>
    <meta:keyword>plyn</meta:keyword>
    <meta:keyword>elektřina</meta:keyword>
    <meta:keyword>distribuce energie</meta:keyword>
    <meta:document-statistic meta:table-count="1" meta:cell-count="64" meta:object-count="1"/>
  </office:meta>
</office:document-meta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fill="solid" draw:fill-color="#d9d9d9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draw:opacity="50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draw:fill-color="#ff420e" draw:opacity="70%"/>
      <style:text-properties fo:font-size="10pt" style:font-size-asian="10pt" style:font-size-complex="10pt"/>
    </style:style>
    <style:style style:name="ch13" style:family="chart">
      <style:chart-properties chart:solid-type="cuboid" chart:symbol-type="named-symbol" chart:symbol-name="diamond" chart:symbol-width="0.25cm" chart:symbol-height="0.25cm"/>
    </style:style>
    <style:style style:name="ch14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draw:fill-color="#ffd320" draw:opacity="50%"/>
      <style:text-properties fo:font-size="10pt" style:font-size-asian="10pt" style:font-size-complex="10pt"/>
    </style:style>
    <style:style style:name="ch15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579d1c" draw:opacity="70%"/>
      <style:text-properties fo:font-size="10pt" style:font-size-asian="10pt" style:font-size-complex="10pt"/>
    </style:style>
    <style:style style:name="ch16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7e0021" draw:opacity="70%"/>
      <style:text-properties fo:font-size="10pt" style:font-size-asian="10pt" style:font-size-complex="10pt"/>
    </style:style>
    <style:style style:name="ch17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83caff" draw:opacity="70%"/>
      <style:text-properties fo:font-size="10pt" style:font-size-asian="10pt" style:font-size-complex="10pt"/>
    </style:style>
    <style:style style:name="ch18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314004" draw:opacity="70%"/>
      <style:text-properties fo:font-size="10pt" style:font-size-asian="10pt" style:font-size-complex="10pt"/>
    </style:style>
    <style:style style:name="ch19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aecf00" draw:opacity="70%"/>
      <style:text-properties fo:font-size="10pt" style:font-size-asian="10pt" style:font-size-complex="10pt"/>
    </style:style>
    <style:style style:name="ch20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4b1f6f" draw:opacity="70%"/>
      <style:text-properties fo:font-size="10pt" style:font-size-asian="10pt" style:font-size-complex="10pt"/>
    </style:style>
    <style:style style:name="ch21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ff950e" draw:opacity="70%"/>
      <style:text-properties fo:font-size="10pt" style:font-size-asian="10pt" style:font-size-complex="10pt"/>
    </style:style>
    <style:style style:name="ch22" style:family="chart">
      <style:chart-properties chart:solid-type="cuboid" chart:symbol-type="automatic" chart:symbol-width="0.175cm" chart:symbol-height="0.175cm"/>
    </style:style>
    <style:style style:name="ch23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c5000b"/>
      <style:text-properties fo:font-size="10pt" style:font-size-asian="10pt" style:font-size-complex="10pt"/>
    </style:style>
    <style:style style:name="ch24" style:family="chart">
      <style:graphic-properties draw:stroke="solid" svg:stroke-color="#b3b3b3" draw:fill="none" draw:fill-color="#e6e6e6"/>
    </style:style>
    <style:style style:name="ch25" style:family="chart">
      <style:graphic-properties svg:stroke-color="#b3b3b3" draw:fill-color="#cccccc"/>
    </style:style>
  </office:automatic-styles>
  <office:body>
    <office:chart>
      <chart:chart svg:width="18.048cm" svg:height="11.325cm" xlink:href=".." xlink:type="simple" chart:class="chart:bubble" chart:column-mapping="0" chart:style-name="ch1">
        <chart:title svg:x="5.179cm" svg:y="0.361cm" chart:style-name="ch2">
          <text:p>Hustota energie v různých systémech</text:p>
        </chart:title>
        <chart:subtitle svg:x="6.472cm" svg:y="1.367cm" chart:style-name="ch3">
          <text:p>gravimetrická × volumetrická + cena</text:p>
        </chart:subtitle>
        <chart:legend chart:legend-position="end" svg:x="12.292cm" svg:y="2.873cm" style:legend-expansion="high" chart:style-name="ch4"/>
        <chart:plot-area chart:style-name="ch5" table:cell-range-address="hustoty_energie.A2:hustoty_energie.A12 hustoty_energie.C2:hustoty_energie.D2 hustoty_energie.F2:hustoty_energie.F12 hustoty_energie.D3:hustoty_energie.D12" chart:data-source-has-labels="both" svg:x="1.371cm" svg:y="2.276cm" svg:width="10.561cm" svg:height="7.842cm">
          <chart:coordinate-region svg:x="1.992cm" svg:y="2.475cm" svg:width="9.753cm" svg:height="6.996cm"/>
          <chart:axis chart:dimension="x" chart:name="primary-x" chart:style-name="ch6" chartooo:axis-type="auto">
            <chart:title svg:x="6.065cm" svg:y="10.344cm" chart:style-name="ch7">
              <text:p>kWh/kg</text:p>
            </chart:title>
            <chart:categories table:cell-range-address="hustoty_energie.A2:hustoty_energie.A2"/>
            <chart:grid chart:style-name="ch8" chart:class="major"/>
          </chart:axis>
          <chart:axis chart:dimension="y" chart:name="primary-y" chart:style-name="ch9">
            <chart:title svg:x="0.451cm" svg:y="6.651cm" chart:style-name="ch10">
              <text:p>kWh/l</text:p>
            </chart:title>
            <chart:grid chart:style-name="ch8" chart:class="major"/>
          </chart:axis>
          <chart:series chart:style-name="ch11" chart:values-cell-range-address="hustoty_energie.F2:hustoty_energie.F2" chart:label-cell-address="hustoty_energie.A2:hustoty_energie.A2" chart:class="chart:bubble">
            <chart:domain table:cell-range-address="hustoty_energie.D2:hustoty_energie.D2"/>
            <chart:domain table:cell-range-address="hustoty_energie.C2:hustoty_energie.C2"/>
            <chart:data-point/>
          </chart:series>
          <chart:series chart:style-name="ch12" chart:values-cell-range-address="hustoty_energie.F3:hustoty_energie.F3" chart:label-cell-address="hustoty_energie.A3:hustoty_energie.A3" chart:class="chart:bubble">
            <chart:domain table:cell-range-address="hustoty_energie.D3:hustoty_energie.D3"/>
            <chart:domain table:cell-range-address="hustoty_energie.C3:hustoty_energie.C3"/>
            <chart:data-point chart:style-name="ch13"/>
          </chart:series>
          <chart:series chart:style-name="ch14" chart:values-cell-range-address="hustoty_energie.F4:hustoty_energie.F4" chart:label-cell-address="hustoty_energie.A4:hustoty_energie.A4" chart:class="chart:bubble">
            <chart:domain table:cell-range-address="hustoty_energie.D4:hustoty_energie.D4"/>
            <chart:domain table:cell-range-address="hustoty_energie.C4:hustoty_energie.C4"/>
            <chart:data-point/>
          </chart:series>
          <chart:series chart:style-name="ch15" chart:values-cell-range-address="hustoty_energie.F5:hustoty_energie.F5" chart:label-cell-address="hustoty_energie.A5:hustoty_energie.A5" chart:class="chart:bubble">
            <chart:domain table:cell-range-address="hustoty_energie.D5:hustoty_energie.D5"/>
            <chart:domain table:cell-range-address="hustoty_energie.C5:hustoty_energie.C5"/>
            <chart:data-point/>
          </chart:series>
          <chart:series chart:style-name="ch16" chart:values-cell-range-address="hustoty_energie.F6:hustoty_energie.F6" chart:label-cell-address="hustoty_energie.A6:hustoty_energie.A6" chart:class="chart:bubble">
            <chart:domain table:cell-range-address="hustoty_energie.D6:hustoty_energie.D6"/>
            <chart:domain table:cell-range-address="hustoty_energie.C6:hustoty_energie.C6"/>
            <chart:data-point/>
          </chart:series>
          <chart:series chart:style-name="ch17" chart:values-cell-range-address="hustoty_energie.F7:hustoty_energie.F7" chart:label-cell-address="hustoty_energie.A7:hustoty_energie.A7" chart:class="chart:bubble">
            <chart:domain table:cell-range-address="hustoty_energie.D7:hustoty_energie.D7"/>
            <chart:domain table:cell-range-address="hustoty_energie.C7:hustoty_energie.C7"/>
            <chart:data-point/>
          </chart:series>
          <chart:series chart:style-name="ch18" chart:values-cell-range-address="hustoty_energie.F8:hustoty_energie.F8" chart:label-cell-address="hustoty_energie.A8:hustoty_energie.A8" chart:class="chart:bubble">
            <chart:domain table:cell-range-address="hustoty_energie.D8:hustoty_energie.D8"/>
            <chart:domain table:cell-range-address="hustoty_energie.C8:hustoty_energie.C8"/>
            <chart:data-point/>
          </chart:series>
          <chart:series chart:style-name="ch19" chart:values-cell-range-address="hustoty_energie.F9:hustoty_energie.F9" chart:label-cell-address="hustoty_energie.A9:hustoty_energie.A9" chart:class="chart:bubble">
            <chart:domain table:cell-range-address="hustoty_energie.D9:hustoty_energie.D9"/>
            <chart:domain table:cell-range-address="hustoty_energie.C9:hustoty_energie.C9"/>
            <chart:data-point/>
          </chart:series>
          <chart:series chart:style-name="ch20" chart:values-cell-range-address="hustoty_energie.F10:hustoty_energie.F10" chart:label-cell-address="hustoty_energie.A10:hustoty_energie.A10" chart:class="chart:bubble">
            <chart:domain table:cell-range-address="hustoty_energie.D10:hustoty_energie.D10"/>
            <chart:domain table:cell-range-address="hustoty_energie.C10:hustoty_energie.C10"/>
            <chart:data-point/>
          </chart:series>
          <chart:series chart:style-name="ch21" chart:values-cell-range-address="hustoty_energie.F11:hustoty_energie.F11" chart:label-cell-address="hustoty_energie.A11:hustoty_energie.A11" chart:class="chart:bubble">
            <chart:domain table:cell-range-address="hustoty_energie.D11:hustoty_energie.D11"/>
            <chart:domain table:cell-range-address="hustoty_energie.C11:hustoty_energie.C11"/>
            <chart:data-point chart:style-name="ch22"/>
          </chart:series>
          <chart:series chart:style-name="ch23" chart:values-cell-range-address="hustoty_energie.F12:hustoty_energie.F12" chart:label-cell-address="hustoty_energie.A12:hustoty_energie.A12" chart:class="chart:bubble">
            <chart:domain table:cell-range-address="hustoty_energie.D12:hustoty_energie.D12"/>
            <chart:domain table:cell-range-address="hustoty_energie.C12:hustoty_energie.C12"/>
            <chart:data-point/>
          </chart:series>
          <chart:wall chart:style-name="ch24"/>
          <chart:floor chart:style-name="ch2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akumulátor el. Li-ion </text:p>
                <draw:g>
                  <svg:desc>hustoty_energie.A2:hustoty_energie.A2</svg:desc>
                </draw:g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akumulátor el. Ni-Cd</text:p>
                <draw:g>
                  <svg:desc>hustoty_energie.A3:hustoty_energie.A3</svg:desc>
                </draw:g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akumulátor el. Pb</text:p>
                <draw:g>
                  <svg:desc>hustoty_energie.A4:hustoty_energie.A4</svg:desc>
                </draw:g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benzín</text:p>
                <draw:g>
                  <svg:desc>hustoty_energie.A5:hustoty_energie.A5</svg:desc>
                </draw:g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brambory vařené bez slupky</text:p>
                <draw:g>
                  <svg:desc>hustoty_energie.A6:hustoty_energie.A6</svg:desc>
                </draw:g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článek primární el. alkalický LR6</text:p>
                <draw:g>
                  <svg:desc>hustoty_energie.A7:hustoty_energie.A7</svg:desc>
                </draw:g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chléb</text:p>
                <draw:g>
                  <svg:desc>hustoty_energie.A8:hustoty_energie.A8</svg:desc>
                </draw:g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nafta</text:p>
                <draw:g>
                  <svg:desc>hustoty_energie.A9:hustoty_energie.A9</svg:desc>
                </draw:g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ORION GRANKO Exclusive</text:p>
                <draw:g>
                  <svg:desc>hustoty_energie.A10:hustoty_energie.A10</svg:desc>
                </draw:g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plyn zemní </text:p>
                <draw:g>
                  <svg:desc>hustoty_energie.A11:hustoty_energie.A11</svg:desc>
                </draw:g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elektřina z distr. sítě ČR</text:p>
                <draw:g>
                  <svg:desc>hustoty_energie.A12:hustoty_energie.A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kumulátor el. Li-ion </text:p>
                <draw:g>
                  <svg:desc>hustoty_energie.A2:hustoty_energie.A2</svg:desc>
                </draw:g>
              </table:table-cell>
              <table:table-cell office:value-type="float" office:value="0.2">
                <text:p>0.2</text:p>
                <draw:g>
                  <svg:desc>hustoty_energie.C2:hustoty_energie.C2</svg:desc>
                </draw:g>
              </table:table-cell>
              <table:table-cell office:value-type="float" office:value="0.47">
                <text:p>0.47</text:p>
                <draw:g>
                  <svg:desc>hustoty_energie.D2:hustoty_energie.D2</svg:desc>
                </draw:g>
              </table:table-cell>
              <table:table-cell office:value-type="float" office:value="3.60205999132796">
                <text:p>3.60205999132796</text:p>
                <draw:g>
                  <svg:desc>hustoty_energie.F2:hustoty_energie.F2</svg:desc>
                </draw:g>
              </table:table-cell>
              <table:table-cell office:value-type="float" office:value="0.025">
                <text:p>0.025</text:p>
                <draw:g>
                  <svg:desc>hustoty_energie.C3:hustoty_energie.C3</svg:desc>
                </draw:g>
              </table:table-cell>
              <table:table-cell office:value-type="float" office:value="0.12">
                <text:p>0.12</text:p>
                <draw:g>
                  <svg:desc>hustoty_energie.D3:hustoty_energie.D3</svg:desc>
                </draw:g>
              </table:table-cell>
              <table:table-cell office:value-type="float" office:value="3.74036268949424">
                <text:p>3.74036268949424</text:p>
                <draw:g>
                  <svg:desc>hustoty_energie.F3:hustoty_energie.F3</svg:desc>
                </draw:g>
              </table:table-cell>
              <table:table-cell office:value-type="float" office:value="0.044">
                <text:p>0.044</text:p>
                <draw:g>
                  <svg:desc>hustoty_energie.C4:hustoty_energie.C4</svg:desc>
                </draw:g>
              </table:table-cell>
              <table:table-cell office:value-type="float" office:value="0.067">
                <text:p>0.067</text:p>
                <draw:g>
                  <svg:desc>hustoty_energie.D4:hustoty_energie.D4</svg:desc>
                </draw:g>
              </table:table-cell>
              <table:table-cell office:value-type="float" office:value="3">
                <text:p>3</text:p>
                <draw:g>
                  <svg:desc>hustoty_energie.F4:hustoty_energie.F4</svg:desc>
                </draw:g>
              </table:table-cell>
              <table:table-cell office:value-type="float" office:value="12.9">
                <text:p>12.9</text:p>
                <draw:g>
                  <svg:desc>hustoty_energie.C5:hustoty_energie.C5</svg:desc>
                </draw:g>
              </table:table-cell>
              <table:table-cell office:value-type="float" office:value="9.03">
                <text:p>9.03</text:p>
                <draw:g>
                  <svg:desc>hustoty_energie.D5:hustoty_energie.D5</svg:desc>
                </draw:g>
              </table:table-cell>
              <table:table-cell office:value-type="float" office:value="0.474216264076255">
                <text:p>0.474216264076255</text:p>
                <draw:g>
                  <svg:desc>hustoty_energie.F5:hustoty_energie.F5</svg:desc>
                </draw:g>
              </table:table-cell>
              <table:table-cell office:value-type="float" office:value="0.983">
                <text:p>0.983</text:p>
                <draw:g>
                  <svg:desc>hustoty_energie.C6:hustoty_energie.C6</svg:desc>
                </draw:g>
              </table:table-cell>
              <table:table-cell office:value-type="float" office:value="2">
                <text:p>2</text:p>
                <draw:g>
                  <svg:desc>hustoty_energie.D6:hustoty_energie.D6</svg:desc>
                </draw:g>
              </table:table-cell>
              <table:table-cell office:value-type="float" office:value="1">
                <text:p>1</text:p>
                <draw:g>
                  <svg:desc>hustoty_energie.F6:hustoty_energie.F6</svg:desc>
                </draw:g>
              </table:table-cell>
              <table:table-cell office:value-type="float" office:value="0.013">
                <text:p>0.013</text:p>
                <draw:g>
                  <svg:desc>hustoty_energie.C7:hustoty_energie.C7</svg:desc>
                </draw:g>
              </table:table-cell>
              <table:table-cell office:value-type="float" office:value="0.00769690200129">
                <text:p>0.00769690200129</text:p>
                <draw:g>
                  <svg:desc>hustoty_energie.D7:hustoty_energie.D7</svg:desc>
                </draw:g>
              </table:table-cell>
              <table:table-cell office:value-type="float" office:value="3.42602301568988">
                <text:p>3.42602301568988</text:p>
                <draw:g>
                  <svg:desc>hustoty_energie.F7:hustoty_energie.F7</svg:desc>
                </draw:g>
              </table:table-cell>
              <table:table-cell office:value-type="float" office:value="3.069">
                <text:p>3.069</text:p>
                <draw:g>
                  <svg:desc>hustoty_energie.C8:hustoty_energie.C8</svg:desc>
                </draw:g>
              </table:table-cell>
              <table:table-cell office:value-type="float" office:value="1.5">
                <text:p>1.5</text:p>
                <draw:g>
                  <svg:desc>hustoty_energie.D8:hustoty_energie.D8</svg:desc>
                </draw:g>
              </table:table-cell>
              <table:table-cell office:value-type="float" office:value="1">
                <text:p>1</text:p>
                <draw:g>
                  <svg:desc>hustoty_energie.F8:hustoty_energie.F8</svg:desc>
                </draw:g>
              </table:table-cell>
              <table:table-cell office:value-type="float" office:value="11.9">
                <text:p>11.9</text:p>
                <draw:g>
                  <svg:desc>hustoty_energie.C9:hustoty_energie.C9</svg:desc>
                </draw:g>
              </table:table-cell>
              <table:table-cell office:value-type="float" office:value="9.95">
                <text:p>9.95</text:p>
                <draw:g>
                  <svg:desc>hustoty_energie.D9:hustoty_energie.D9</svg:desc>
                </draw:g>
              </table:table-cell>
              <table:table-cell office:value-type="float" office:value="0.492135398679108">
                <text:p>0.492135398679108</text:p>
                <draw:g>
                  <svg:desc>hustoty_energie.F9:hustoty_energie.F9</svg:desc>
                </draw:g>
              </table:table-cell>
              <table:table-cell office:value-type="float" office:value="4.622">
                <text:p>4.622</text:p>
                <draw:g>
                  <svg:desc>hustoty_energie.C10:hustoty_energie.C10</svg:desc>
                </draw:g>
              </table:table-cell>
              <table:table-cell office:value-type="float" office:value="3">
                <text:p>3</text:p>
                <draw:g>
                  <svg:desc>hustoty_energie.D10:hustoty_energie.D10</svg:desc>
                </draw:g>
              </table:table-cell>
              <table:table-cell office:value-type="float" office:value="1.69897000433602">
                <text:p>1.69897000433602</text:p>
                <draw:g>
                  <svg:desc>hustoty_energie.F10:hustoty_energie.F10</svg:desc>
                </draw:g>
              </table:table-cell>
              <table:table-cell office:value-type="float" office:value="13.5">
                <text:p>13.5</text:p>
                <draw:g>
                  <svg:desc>hustoty_energie.C11:hustoty_energie.C11</svg:desc>
                </draw:g>
              </table:table-cell>
              <table:table-cell office:value-type="float" office:value="0.01083">
                <text:p>0.01083</text:p>
                <draw:g>
                  <svg:desc>hustoty_energie.D11:hustoty_energie.D11</svg:desc>
                </draw:g>
              </table:table-cell>
              <table:table-cell office:value-type="float" office:value="0.2405492482826">
                <text:p>0.2405492482826</text:p>
                <draw:g>
                  <svg:desc>hustoty_energie.F11:hustoty_energie.F11</svg:desc>
                </draw:g>
              </table:table-cell>
              <table:table-cell office:value-type="float" office:value="8">
                <text:p>8</text:p>
                <draw:g>
                  <svg:desc>hustoty_energie.C12:hustoty_energie.C12</svg:desc>
                </draw:g>
              </table:table-cell>
              <table:table-cell office:value-type="float" office:value="6">
                <text:p>6</text:p>
                <draw:g>
                  <svg:desc>hustoty_energie.D12:hustoty_energie.D12</svg:desc>
                </draw:g>
              </table:table-cell>
              <table:table-cell office:value-type="float" office:value="0.954242509439325">
                <text:p>0.954242509439325</text:p>
                <draw:g>
                  <svg:desc>hustoty_energie.F12:hustoty_energie.F12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