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3.614cm"/>
    </style:style>
    <style:style style:name="co4" style:family="table-column">
      <style:table-column-properties fo:break-before="auto" style:column-width="2.03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2.526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3.194cm"/>
    </style:style>
    <style:style style:name="co10" style:family="table-column">
      <style:table-column-properties fo:break-before="auto" style:column-width="5.8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 style:data-style-name="N73"/>
    <style:style style:name="ce14" style:family="table-cell" style:parent-style-name="Default" style:data-style-name="N64"/>
    <style:style style:name="ce13" style:family="table-cell" style:parent-style-name="Default" style:data-style-name="N108"/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Noto Sans CJK SC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potřeba FPRIK-ZB03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4" table:number-rows-spanned="1">
            <text:p>trvání</text:p>
          </table:table-cell>
          <table:covered-table-cell/>
          <table:covered-table-cell table:style-name="ce1"/>
          <table:covered-table-cell/>
          <table:table-cell table:number-columns-repeated="6"/>
        </table:table-row>
        <table:table-row table:style-name="ro2">
          <table:table-cell table:style-name="ce1"/>
          <table:table-cell table:style-name="ce1" office:value-type="string" calcext:value-type="string">
            <text:p>režim:</text:p>
          </table:table-cell>
          <table:table-cell table:style-name="ce1" office:value-type="string" calcext:value-type="string">
            <text:p>od</text:p>
          </table:table-cell>
          <table:table-cell table:style-name="ce1" office:value-type="string" calcext:value-type="string">
            <text:p>do</text:p>
          </table:table-cell>
          <table:table-cell table:style-name="ce1" office:value-type="string" calcext:value-type="string">
            <text:p>hh:mm:ss</text:p>
          </table:table-cell>
          <table:table-cell table:style-name="ce1" office:value-type="string" calcext:value-type="string">
            <text:p>sekund</text:p>
          </table:table-cell>
          <table:table-cell table:style-name="ce1" office:value-type="string" calcext:value-type="string">
            <text:p>spotřeba</text:p>
            <text:p> [Wh]</text:p>
          </table:table-cell>
          <table:table-cell table:style-name="ce1" office:value-type="string" calcext:value-type="string">
            <text:p>prům. příkon</text:p>
            <text:p> [W]</text:p>
          </table:table-cell>
          <table:table-cell table:style-name="ce1" office:value-type="string" calcext:value-type="string">
            <text:p>spotřeba za</text:p>
            <text:p> 24 hodin [Wh]</text:p>
          </table:table-cell>
          <table:table-cell table:style-name="ce1" office:value-type="string" calcext:value-type="string">
            <text:p><text:span text:style-name="T1">cena elektřiny </text:span></text:p>
            <text:p><text:span text:style-name="T1">[Kč/</text:span>kWh]</text:p>
          </table:table-cell>
          <table:table-cell table:style-name="ce1" office:value-type="string" calcext:value-type="string">
            <text:p>cena za 24 hodin</text:p>
            <text:p> provozu [Kč]</text:p>
          </table:table-cell>
          <table:table-cell table:style-name="ce1" office:value-type="string" calcext:value-type="string">
            <text:p> počet dnů provozu ekvivalentní</text:p>
            <text:p> ceně jedné cigarety [dnů]</text:p>
          </table:table-cell>
        </table:table-row>
        <table:table-row table:style-name="ro1">
          <table:table-cell table:style-name="ce11"/>
          <table:table-cell table:style-name="ce11" office:value-type="string" calcext:value-type="string">
            <text:p>naprázdno</text:p>
          </table:table-cell>
          <table:table-cell table:style-name="ce12" office:value-type="date" office:date-value="2026-02-13T19:43:00" calcext:value-type="date">
            <text:p>2026-02-13 19:43:00</text:p>
          </table:table-cell>
          <table:table-cell table:style-name="ce12" office:value-type="date" office:date-value="2026-02-14T07:54:30" calcext:value-type="date">
            <text:p>2026-02-14 07:54:30</text:p>
          </table:table-cell>
          <table:table-cell table:style-name="ce14" table:formula="of:=[.D5]-[.C5]" office:value-type="time" office:time-value="PT12H11M30S" calcext:value-type="time">
            <text:p>12:11:30</text:p>
          </table:table-cell>
          <table:table-cell table:formula="of:=HOUR([.E5])*3600+MINUTE([.E5])*60+SECOND([.E5])" office:value-type="float" office:value="43890" calcext:value-type="float">
            <text:p>43890</text:p>
          </table:table-cell>
          <table:table-cell office:value-type="float" office:value="5.1727" calcext:value-type="float">
            <text:p>5,1727</text:p>
          </table:table-cell>
          <table:table-cell table:formula="of:=ROUND([.G5]/([.F5]/3600);3)" office:value-type="float" office:value="0.424" calcext:value-type="float">
            <text:p>0,424</text:p>
          </table:table-cell>
          <table:table-cell table:formula="of:=ROUND(24*[.H5];1)" office:value-type="float" office:value="10.2" calcext:value-type="float">
            <text:p>10,2</text:p>
          </table:table-cell>
          <table:table-cell table:formula="of:=7.12" office:value-type="float" office:value="7.12" calcext:value-type="float">
            <text:p>7,12</text:p>
          </table:table-cell>
          <table:table-cell table:style-name="ce13" table:formula="of:=[.J5]*([.I5]/1000)" office:value-type="currency" office:currency="CZK" office:value="0.072624" calcext:value-type="currency">
            <text:p>0,07 Kč</text:p>
          </table:table-cell>
          <table:table-cell table:formula="of:=ROUND((146/20)/[.K5];0)" office:value-type="float" office:value="101" calcext:value-type="float">
            <text:p>101</text:p>
          </table:table-cell>
        </table:table-row>
        <table:table-row table:style-name="ro1">
          <table:table-cell table:style-name="ce11"/>
          <table:table-cell table:style-name="ce11" office:value-type="string" calcext:value-type="string">
            <text:p>nabíjení</text:p>
          </table:table-cell>
          <table:table-cell table:style-name="ce12" office:value-type="date" office:date-value="2026-02-14T08:27:00" calcext:value-type="date">
            <text:p>2026-02-14 08:27:00</text:p>
          </table:table-cell>
          <table:table-cell table:style-name="ce12" office:value-type="date" office:date-value="2026-02-14T20:34:30" calcext:value-type="date">
            <text:p>2026-02-14 20:34:30</text:p>
          </table:table-cell>
          <table:table-cell table:style-name="ce14" table:formula="of:=[.D6]-[.C6]" office:value-type="time" office:time-value="PT12H07M30S" calcext:value-type="time">
            <text:p>12:07:30</text:p>
          </table:table-cell>
          <table:table-cell table:formula="of:=HOUR([.E6])*3600+MINUTE([.E6])*60+SECOND([.E6])" office:value-type="float" office:value="43650" calcext:value-type="float">
            <text:p>43650</text:p>
          </table:table-cell>
          <table:table-cell office:value-type="float" office:value="29.458" calcext:value-type="float">
            <text:p>29,458</text:p>
          </table:table-cell>
          <table:table-cell table:formula="of:=ROUND([.G6]/([.F6]/3600);3)" office:value-type="float" office:value="2.43" calcext:value-type="float">
            <text:p>2,43</text:p>
          </table:table-cell>
          <table:table-cell table:formula="of:=ROUND(24*[.H6];1)" office:value-type="float" office:value="58.3" calcext:value-type="float">
            <text:p>58,3</text:p>
          </table:table-cell>
          <table:table-cell table:formula="of:=7.12" office:value-type="float" office:value="7.12" calcext:value-type="float">
            <text:p>7,12</text:p>
          </table:table-cell>
          <table:table-cell table:style-name="ce13" table:formula="of:=[.J6]*([.I6]/1000)" office:value-type="currency" office:currency="CZK" office:value="0.415096" calcext:value-type="currency">
            <text:p>0,42 Kč</text:p>
          </table:table-cell>
          <table:table-cell table:formula="of:=ROUND((146/20)/[.K6];0)" office:value-type="float" office:value="18" calcext:value-type="float">
            <text:p>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4T08:58:36.154158793</meta:creation-date>
    <dc:date>2026-02-14T21:51:53.811872983</dc:date>
    <meta:editing-duration>PT2H13M53S</meta:editing-duration>
    <meta:editing-cycles>21</meta:editing-cycles>
    <meta:generator>LibreOffice/7.3.7.2$Linux_X86_64 LibreOffice_project/30$Build-2</meta:generator>
    <dc:title>x012p005</dc:title>
    <meta:keyword>vyrovnávací nabíječ Pb akumulátorů; ZB03; měření; spotřeba energie</meta:keyword>
    <dc:subject>ZB03 - měření spotřeby energie </dc:subject>
    <meta:document-statistic meta:table-count="1" meta:cell-count="34" meta:object-count="0"/>
  </office:meta>
</office:document-meta>
</file>